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55 in Ter Aar - Het verbreden van het perceel d.m.v. het versmallen van een sloot en het plaatsen van een beschoeiing, en het graven van compensatiewater</text:p>
      <text:section text:name="zakelijke-mededeling_id1-3-2" text:style-name="zakelijke-mededeling">
        <text:section text:name="zakelijke-mededeling-tekst_id1-3-2-1" text:style-name="zakelijke-mededeling-tekst">
          <text:section text:name="tekst_id1-3-2-1-1" text:style-name="tekst">
            <text:p text:style-name="common-al">Ringdijk 55 in Ter Aar - zaaknummer W-2020-0341 -  omgevingsvergunning  voor Het verbreden van het perceel d.m.v. het versmallen van een sloot en het plaatsen van een beschoeiing, en het graven van compensatiewat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23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69.16 464977.95</meta:user-defined>
    <meta:user-defined meta:name="DC.title">Omgevingsvergunning verleend Ringdijk 55 in Ter Aar - Het verbreden van het perceel d.m.v. het versmallen van een sloot en het plaatsen van een beschoeiing, en het graven van compensatiewater</meta:user-defined>
    <meta:user-defined meta:name="OVERHEID.PostcodeHuisnummer/OVERHEIDop.postcodeHuisnummer">2461BX 55</meta:user-defined>
    <meta:user-defined meta:name="OVERHEIDop.straatnaam">Ringdijk</meta:user-defined>
    <meta:user-defined meta:name="OVERHEIDop.woonplaats">Ter Aar</meta:user-defined>
    <meta:user-defined meta:name="DCTERMS.W3CDTF/DCTERMS.available">2020-10-12</meta:user-defined>
    <meta:user-defined meta:name="DCTERMS.W3CDTF/OVERHEIDop.jaargang">2020</meta:user-defined>
    <meta:user-defined meta:name="OVERHEIDop.publicationIssue">262237</meta:user-defined>
    <meta:user-defined meta:name="OVERHEIDop.GmbID/DC.identifier">gmb-2020-262237</meta:user-defined>
    <meta:user-defined meta:name="OVERHEIDop.versieInformatie"/>
  </office:meta>
</office:document-meta>
</file>