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enterdijk 5: voor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september 2020. Besluit verzonden op 8 okto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731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223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3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3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7319-2020</meta:user-defined>
    <dc:language>nl</dc:language>
    <meta:user-defined meta:name="OVERHEID.EPSG28992/DC.spatial">245751.58 522741.92</meta:user-defined>
    <meta:user-defined meta:name="DC.title">Dalen - Benterdijk 5: voor het kappen van een kastanjeboom (verleend)</meta:user-defined>
    <meta:user-defined meta:name="OVERHEID.PostcodeHuisnummer/OVERHEIDop.postcodeHuisnummer">7751RV 5</meta:user-defined>
    <meta:user-defined meta:name="OVERHEIDop.straatnaam">Benterdijk</meta:user-defined>
    <meta:user-defined meta:name="OVERHEIDop.woonplaats">Dal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235</meta:user-defined>
    <meta:user-defined meta:name="OVERHEIDop.GmbID/DC.identifier">gmb-2020-262235</meta:user-defined>
    <meta:user-defined meta:name="OVERHEIDop.versieInformatie"/>
  </office:meta>
</office:document-meta>
</file>