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/ Mgr. Savelbergweg 100, 6097 AE te Heel / Maasgouw / verzonden 06 oktober 2020 /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23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69.949 354243.735</meta:user-defined>
    <meta:user-defined meta:name="DC.title">Buiten behandeling gelaten aanvraag omgevingsvergunning / Mgr. Savelbergweg 100, 6097 AE te Heel / Maasgouw / verzonden 06 oktober 2020 / het uitbreiden van het terras</meta:user-defined>
    <meta:user-defined meta:name="OVERHEID.PostcodeHuisnummer/OVERHEIDop.postcodeHuisnummer">6097AE 100</meta:user-defined>
    <meta:user-defined meta:name="OVERHEIDop.straatnaam">Mgr. Savelbergweg</meta:user-defined>
    <meta:user-defined meta:name="OVERHEIDop.woonplaats">He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234</meta:user-defined>
    <meta:user-defined meta:name="OVERHEIDop.GmbID/DC.identifier">gmb-2020-262234</meta:user-defined>
    <meta:user-defined meta:name="OVERHEIDop.versieInformatie"/>
  </office:meta>
</office:document-meta>
</file>