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/ vervangen van een woonark, Da Costakade 113 te Utrecht,  HZ_WABO-20-23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113 te Utrecht</text:p>
            <text:p text:style-name="common-al">HZ_WABO-20-23037</text:p>
            <text:p text:style-name="common-al">Toelichting: het bouwen / vervangen van een woonark</text:p>
            <text:p text:style-name="common-al">Datum besluit: 7 oktober 2020</text:p>
            <text:p text:style-name="common-al">Startdatum bezwaartermijn: 9 oktober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23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3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25.24 454836.01</meta:user-defined>
    <meta:user-defined meta:name="DC.title">Afgehandelde omgevingsvergunning, het bouwen / vervangen van een woonark, Da Costakade 113 te Utrecht,  HZ_WABO-20-23037</meta:user-defined>
    <meta:user-defined meta:name="OVERHEID.PostcodeHuisnummer/OVERHEIDop.postcodeHuisnummer">3521VZ 113</meta:user-defined>
    <meta:user-defined meta:name="OVERHEIDop.straatnaam">Da Costakade</meta:user-defined>
    <meta:user-defined meta:name="OVERHEIDop.woonplaats">Utrecht</meta:user-defined>
    <meta:user-defined meta:name="DCTERMS.W3CDTF/DCTERMS.available">2020-10-12</meta:user-defined>
    <meta:user-defined meta:name="OVERHEIDop.externeBijlage">Publiceerbaar-A|exb-2020-53964</meta:user-defined>
    <meta:user-defined meta:name="OVERHEIDop.externeBijlage">Besluit weigering omgevingsvergunning publiceer...|exb-2020-53965</meta:user-defined>
    <meta:user-defined meta:name="DCTERMS.W3CDTF/OVERHEIDop.jaargang">2020</meta:user-defined>
    <meta:user-defined meta:name="OVERHEIDop.publicationIssue">262230</meta:user-defined>
    <meta:user-defined meta:name="OVERHEIDop.GmbID/DC.identifier">gmb-2020-262230</meta:user-defined>
    <meta:user-defined meta:name="OVERHEIDop.versieInformatie"/>
  </office:meta>
</office:document-meta>
</file>