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bestaande veldverlichting), Roggelseweg 48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bestaande veldverlichting) op het adres Roggelseweg 48, 6081 NP Haelen, ontvangen 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22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2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2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079.4 361334.2</meta:user-defined>
    <meta:user-defined meta:name="DC.title">Gemeente Leudal - Aanvraag omgevingsvergunning - het bouwen van een bouwwerk (vervangen bestaande veldverlichting), Roggelseweg 48, 6081 NP Haelen</meta:user-defined>
    <meta:user-defined meta:name="OVERHEID.PostcodeHuisnummer/OVERHEIDop.postcodeHuisnummer">6081NP 48</meta:user-defined>
    <meta:user-defined meta:name="OVERHEIDop.straatnaam">Roggelseweg</meta:user-defined>
    <meta:user-defined meta:name="OVERHEIDop.woonplaats">Ha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229</meta:user-defined>
    <meta:user-defined meta:name="OVERHEIDop.GmbID/DC.identifier">gmb-2020-262229</meta:user-defined>
    <meta:user-defined meta:name="OVERHEIDop.versieInformatie"/>
  </office:meta>
</office:document-meta>
</file>