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zorginfrastructuur en entree), Hornerheide 1, 6085 N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zorginfrastructuur en entree) op het adres Hornerheide 1, 6085 NM Horn, ontvangen 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2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58.002 358985.048</meta:user-defined>
    <meta:user-defined meta:name="DC.title">Gemeente Leudal - Aanvraag omgevingsvergunning - het bouwen van een bouwwerk (uitbreiding zorginfrastructuur en entree), Hornerheide 1, 6085 NM Horn</meta:user-defined>
    <meta:user-defined meta:name="OVERHEID.PostcodeHuisnummer/OVERHEIDop.postcodeHuisnummer">6085NM 1</meta:user-defined>
    <meta:user-defined meta:name="OVERHEIDop.straatnaam">Hornerheide</meta:user-defined>
    <meta:user-defined meta:name="OVERHEIDop.woonplaats">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20</meta:user-defined>
    <meta:user-defined meta:name="OVERHEIDop.GmbID/DC.identifier">gmb-2020-262220</meta:user-defined>
    <meta:user-defined meta:name="OVERHEIDop.versieInformatie"/>
  </office:meta>
</office:document-meta>
</file>