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Teskenlaan 36a, Dorpsstraat 66, 6097 GA te Heel / Maasgouw / verzonden 02 oktober 2020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21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41.584 354022.585</meta:user-defined>
    <meta:user-defined meta:name="OVERHEID.EPSG28992/DC.spatial">190722.542 354504.754</meta:user-defined>
    <meta:user-defined meta:name="DC.title">Verleende omgevingsvergunning / Teskenlaan 36a, Dorpsstraat 66, 6097 GA te Heel / Maasgouw / verzonden 02 oktober 2020 / het verbouwen van het woonhuis</meta:user-defined>
    <meta:user-defined meta:name="OVERHEID.PostcodeHuisnummer/OVERHEIDop.postcodeHuisnummer">6097GA 36</meta:user-defined>
    <meta:user-defined meta:name="OVERHEID.PostcodeHuisnummer/OVERHEIDop.postcodeHuisnummer">6097AP 66</meta:user-defined>
    <meta:user-defined meta:name="OVERHEIDop.straatnaam">Teskenlaan</meta:user-defined>
    <meta:user-defined meta:name="OVERHEIDop.straatnaam">Dorpsstraat</meta:user-defined>
    <meta:user-defined meta:name="OVERHEIDop.woonplaats">Heel</meta:user-defined>
    <meta:user-defined meta:name="OVERHEIDop.woonplaats">He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213</meta:user-defined>
    <meta:user-defined meta:name="OVERHEIDop.GmbID/DC.identifier">gmb-2020-262213</meta:user-defined>
    <meta:user-defined meta:name="OVERHEIDop.versieInformatie"/>
  </office:meta>
</office:document-meta>
</file>