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werk brandveilig gebruiken (planningsgang), Hornerheide 1, 6085 NM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werk brandveilig gebruiken (planningsgang) op het adres Hornerheide 1, 6085 NM Horn, ontvangen 2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2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058.002 358985.048</meta:user-defined>
    <meta:user-defined meta:name="DC.title">Gemeente Leudal - Aanvraag omgevingsvergunning - het bouwwerk brandveilig gebruiken (planningsgang), Hornerheide 1, 6085 NM Horn</meta:user-defined>
    <meta:user-defined meta:name="OVERHEID.PostcodeHuisnummer/OVERHEIDop.postcodeHuisnummer">6085NM 1</meta:user-defined>
    <meta:user-defined meta:name="OVERHEIDop.straatnaam">Hornerheide</meta:user-defined>
    <meta:user-defined meta:name="OVERHEIDop.woonplaats">H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06</meta:user-defined>
    <meta:user-defined meta:name="OVERHEIDop.GmbID/DC.identifier">gmb-2020-262206</meta:user-defined>
    <meta:user-defined meta:name="OVERHEIDop.versieInformatie"/>
  </office:meta>
</office:document-meta>
</file>