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do-aanvrbsnw,Hoofdstraat 2 's Gravenmoer</text:p>
      <text:section text:name="zakelijke-mededeling_id1-3-2" text:style-name="zakelijke-mededeling">
        <text:section text:name="zakelijke-mededeling-tekst_id1-3-2-1" text:style-name="zakelijke-mededeling-tekst">
          <text:section text:name="tekst_id1-3-2-1-1" text:style-name="tekst">
            <text:p text:style-name="common-al">Op 11 september 2020 is een aanvraag ontvangen voor Christelijke Muziekvereniging Crescendo - kerstmarkt en oliebollenverkoop - 12-12-2020 op locatie Hoofdstraat 2 's Gravenmoer. De aanvraag is geregistreerd onder zaaknummer 2020-000991. De aanvraag betreft de volgende activiteiten:</text:p>
            <text:p text:style-name="common-al">Kerstmarkt en oliebollenverkoop</text:p>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03</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03</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03</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 Gravenmoer</meta:user-defined>
    <dc:language>nl</dc:language>
    <meta:user-defined meta:name="OVERHEID.EPSG28992/DC.spatial">124084.92 407717.45</meta:user-defined>
    <meta:user-defined meta:name="DC.title">Kennisgeving ontvangst do-aanvrbsnw,Hoofdstraat 2 's Gravenmoer</meta:user-defined>
    <meta:user-defined meta:name="OVERHEID.PostcodeHuisnummer/OVERHEIDop.postcodeHuisnummer">5109AC 4</meta:user-defined>
    <meta:user-defined meta:name="OVERHEIDop.straatnaam">Hoofdstraat</meta:user-defined>
    <meta:user-defined meta:name="OVERHEIDop.woonplaats">'s Gravenmoer</meta:user-defined>
    <meta:user-defined meta:name="DCTERMS.W3CDTF/DCTERMS.available">2020-10-15</meta:user-defined>
    <meta:user-defined meta:name="DCTERMS.W3CDTF/OVERHEIDop.jaargang">2020</meta:user-defined>
    <meta:user-defined meta:name="OVERHEIDop.publicationIssue">262203</meta:user-defined>
    <meta:user-defined meta:name="OVERHEIDop.GmbID/DC.identifier">gmb-2020-262203</meta:user-defined>
    <meta:user-defined meta:name="OVERHEIDop.versieInformatie"/>
  </office:meta>
</office:document-meta>
</file>