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Omgevingsvergunning Pieter Schotsmanstraat 40 en 42 in Egmond Aan Zee het veranderen van twee loodsen in twee kantoor ateliers, verzenddatum 27 januari 2020 (WABO19016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28 januari 2020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220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2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2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981 514695</meta:user-defined>
    <meta:user-defined meta:name="DC.title">Kennisgeving buiten behandeling Omgevingsvergunning Pieter Schotsmanstraat 40 en 42 in Egmond Aan Zee het veranderen van twee loodsen in twee kantoor ateliers, verzenddatum 27 januari 2020 (WABO1901658)</meta:user-defined>
    <meta:user-defined meta:name="OVERHEID.PostcodeHuisnummer/OVERHEIDop.postcodeHuisnummer">1931AR 42</meta:user-defined>
    <meta:user-defined meta:name="OVERHEIDop.straatnaam">Pieter Schotsmanstraat</meta:user-defined>
    <meta:user-defined meta:name="OVERHEIDop.woonplaats">Egmond aan Zee</meta:user-defined>
    <meta:user-defined meta:name="DCTERMS.W3CDTF/DCTERMS.available">2020-02-05</meta:user-defined>
    <meta:user-defined meta:name="DCTERMS.W3CDTF/OVERHEIDop.jaargang">2020</meta:user-defined>
    <meta:user-defined meta:name="OVERHEIDop.publicationIssue">26220</meta:user-defined>
    <meta:user-defined meta:name="OVERHEIDop.GmbID/DC.identifier">gmb-2020-26220</meta:user-defined>
    <meta:user-defined meta:name="OVERHEIDop.versieInformatie"/>
  </office:meta>
</office:document-meta>
</file>