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do-aanvrbsnw, Sint Josephstraat 52</text:p>
      <text:section text:name="zakelijke-mededeling_id1-3-2" text:style-name="zakelijke-mededeling">
        <text:section text:name="zakelijke-mededeling-tekst_id1-3-2-1" text:style-name="zakelijke-mededeling-tekst">
          <text:section text:name="tekst_id1-3-2-1-1" text:style-name="tekst">
            <text:p text:style-name="common-al">Op 12 september 2020 is een aanvraag ontvangen voor Eetcafe Atlantis - melding wijziging leidinggevende drank- en horecavergunning op locatie Sint Josephstraat 52 te Dongen. De aanvraag is geregistreerd onder zaaknummer 2020-000997. De aanvraag betreft de volgende activiteiten:</text:p>
            <text:p text:style-name="common-al">wijzigen van leidinggevend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int Josephstraat 52 Dongen</meta:user-defined>
    <dc:language>nl</dc:language>
    <meta:user-defined meta:name="OVERHEID.EPSG28992/DC.spatial">124773.03 403888.79</meta:user-defined>
    <meta:user-defined meta:name="DC.title">Kennisgeving ontvangst do-aanvrbsnw, Sint Josephstraat 52</meta:user-defined>
    <meta:user-defined meta:name="OVERHEID.PostcodeHuisnummer/OVERHEIDop.postcodeHuisnummer">5104EG 52</meta:user-defined>
    <meta:user-defined meta:name="OVERHEIDop.straatnaam">Sint Joseph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199</meta:user-defined>
    <meta:user-defined meta:name="OVERHEIDop.GmbID/DC.identifier">gmb-2020-262199</meta:user-defined>
    <meta:user-defined meta:name="OVERHEIDop.versieInformatie"/>
  </office:meta>
</office:document-meta>
</file>