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Van Uden-erf 16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8-10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1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1.168 415576.095</meta:user-defined>
    <meta:user-defined meta:name="DC.title">Tijdelijke toestemming voor plaatsen woonunit Van Uden-erf 16, 5384 TR te Heesch</meta:user-defined>
    <meta:user-defined meta:name="OVERHEID.PostcodeHuisnummer/OVERHEIDop.postcodeHuisnummer">5384TR 12</meta:user-defined>
    <meta:user-defined meta:name="OVERHEIDop.straatnaam">Van Uden-erf</meta:user-defined>
    <meta:user-defined meta:name="OVERHEIDop.woonplaats">Heesc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88</meta:user-defined>
    <meta:user-defined meta:name="OVERHEIDop.GmbID/DC.identifier">gmb-2020-262188</meta:user-defined>
    <meta:user-defined meta:name="OVERHEIDop.versieInformatie"/>
  </office:meta>
</office:document-meta>
</file>