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uidzijde 85 te Goudriaan, zaaknummer 1077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ingen met gevolgen voor beschermde monumenten</text:p>
            <text:p text:style-name="common-al">Voor: het vervangen van het rieten dak</text:p>
            <text:p text:style-name="common-al">
            <text:span text:style-name="nadrukvet">Locatie: Zuidzijde 85 te Goudriaan</text:span>
          </text:p>
            <text:p text:style-name="common-al">Datum ontvangst: 8 okto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218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8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8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233</meta:user-defined>
    <dc:language>nl</dc:language>
    <meta:user-defined meta:name="OVERHEID.EPSG28992/DC.spatial">122703.457 436020.553</meta:user-defined>
    <meta:user-defined meta:name="DC.title">Gemeente Molenlanden, ingediende aanvraag omgevingsvergunning Zuidzijde 85 te Goudriaan, zaaknummer 1077233</meta:user-defined>
    <meta:user-defined meta:name="OVERHEID.PostcodeHuisnummer/OVERHEIDop.postcodeHuisnummer">2977XC 85</meta:user-defined>
    <meta:user-defined meta:name="OVERHEIDop.straatnaam">Zuidzijde</meta:user-defined>
    <meta:user-defined meta:name="OVERHEIDop.woonplaats">Goudriaan</meta:user-defined>
    <meta:user-defined meta:name="DCTERMS.W3CDTF/DCTERMS.available">2020-10-12</meta:user-defined>
    <meta:user-defined meta:name="DCTERMS.W3CDTF/OVERHEIDop.jaargang">2020</meta:user-defined>
    <meta:user-defined meta:name="OVERHEIDop.publicationIssue">262186</meta:user-defined>
    <meta:user-defined meta:name="OVERHEIDop.GmbID/DC.identifier">gmb-2020-262186</meta:user-defined>
    <meta:user-defined meta:name="OVERHEIDop.versieInformatie"/>
  </office:meta>
</office:document-meta>
</file>