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amlaan 44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een melding Activiteitenbesluit milieubeheer is ontvangen voor het ten gehore brengen van live muziek in een theater. De locatie betreft<text:span text:style-name="nadrukvet"> Damlaan 44, 2265 AP te Leidschendam </text:span>(zaaknummer 0058919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18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8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8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87022.46 455373.69</meta:user-defined>
    <meta:user-defined meta:name="DC.title">Melding Activiteitenbesluit milieubeheer, Damlaan 44 te Leidschendam</meta:user-defined>
    <meta:user-defined meta:name="OVERHEID.PostcodeHuisnummer/OVERHEIDop.postcodeHuisnummer">2265AP 44</meta:user-defined>
    <meta:user-defined meta:name="OVERHEIDop.straatnaam">Damlaan</meta:user-defined>
    <meta:user-defined meta:name="OVERHEIDop.woonplaats">Leidschen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180</meta:user-defined>
    <meta:user-defined meta:name="OVERHEIDop.GmbID/DC.identifier">gmb-2020-262180</meta:user-defined>
    <meta:user-defined meta:name="OVERHEIDop.versieInformatie"/>
  </office:meta>
</office:document-meta>
</file>