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Emmalaan 8, 6051 BC te Maasbracht / Maasgouw / ingekomen 04 oktober 2020 / het verwijderen van asbesthoudende golf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62163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163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163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238.528 351082.201</meta:user-defined>
    <meta:user-defined meta:name="DC.title">Aanvraag sloopmelding / Emmalaan 8, 6051 BC te Maasbracht / Maasgouw / ingekomen 04 oktober 2020 / het verwijderen van asbesthoudende golfplaten</meta:user-defined>
    <meta:user-defined meta:name="OVERHEID.PostcodeHuisnummer/OVERHEIDop.postcodeHuisnummer">6051BC 8</meta:user-defined>
    <meta:user-defined meta:name="OVERHEIDop.straatnaam">Emmalaan</meta:user-defined>
    <meta:user-defined meta:name="OVERHEIDop.woonplaats">Maasbracht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2163</meta:user-defined>
    <meta:user-defined meta:name="OVERHEIDop.GmbID/DC.identifier">gmb-2020-262163</meta:user-defined>
    <meta:user-defined meta:name="OVERHEIDop.versieInformatie"/>
  </office:meta>
</office:document-meta>
</file>