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Samenscholing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oerdijk, bij besluit van 30 september 2019:</text:p>
            <text:p text:style-name="al">gelet op artikel 4:81 Algemene wet bestuursrecht en artikel 2:1 Algemene plaatselijke verordening,</text:p>
            <text:p text:style-name="al">overwegende dat de structurele en hardnekkige overlast door jongerengroepen (leeftijd 20+) die zich verzamelen op de parkeerplaats bij het zwembad De Bosselaar in Zevenbergen niet meer aanwezig is</text:p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ln te trekken de</text:p>
            <text:p text:style-name="al">BELEIDSREGEL SAMENSCHOLINGSVERBOD, vastgesteld op 30 september 2019</text:p>
            <text:p text:style-name="al">Dit besluit treedt in werking op 5 februari 2020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28 januari 2020</text:p>
            <text:p text:style-name="al">De burgemeester van de gemeente Moerdijk,</text:p>
            <text:p text:style-name="al">J.P.M. Klij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21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Openbare orde en veiligheid | Organisatie en beleid</meta:user-defined>
    <meta:user-defined meta:name="DC.source">artikel 4:81 van de Algemene wet bestuursrecht]|[1.0:c:BWBR0005537&amp;artikel=4%3A81&amp;g=2020-01-01</meta:user-defined>
    <meta:user-defined meta:name="DC.source">https://decentrale.regelgeving.overheid.nl/cvdr/xhtmloutput/Historie/Moerdijk/CVDR621981/CVDR621981_1.html</meta:user-defined>
    <meta:user-defined meta:name="DCTERMS.alternative">Intrekken beleidsregel samenscholingsverbod</meta:user-defined>
    <dc:language>nl</dc:language>
    <meta:user-defined meta:name="OVERHEID.Gemeente/DC.spatial">Moerdijk</meta:user-defined>
    <meta:user-defined meta:name="DC.title">Intrekken beleidsregel Samenscholingsverbo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216</meta:user-defined>
    <meta:user-defined meta:name="OVERHEIDop.betreftRegeling">CVDR636742_1</meta:user-defined>
    <meta:user-defined meta:name="xs:date/OVERHEIDop.startdatum">2020-02-05</meta:user-defined>
    <meta:user-defined meta:name="OVERHEIDop.GmbID/DC.identifier">gmb-2020-26216</meta:user-defined>
    <meta:user-defined meta:name="OVERHEIDop.versieInformatie"/>
  </office:meta>
</office:document-meta>
</file>