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erkstraat 3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7 januari 2020 heeft Econsultancy, namens R&amp;A Holding BV, een BUS-meldingsformulier (categorie immobiel) inclusief bijlagen ingediend voor werkzaamheden. Het betreft de locatie Kerkstraat 31a te Arnhem (locatienr: 4585). De werkzaamheden houden in het ontgraven van met lood verontreinigde grond tot de saneerwaarde (circa 0,5 m - mv), de verontreingde grond afvoeren naar een erkende verwerker en het aanbrengen van een duurzame aaneengesloten afdeklaag..</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54 443636</meta:user-defined>
    <meta:user-defined meta:name="DC.title">Bodemverontreiniging Kerkstraat 31a te Arnhem</meta:user-defined>
    <meta:user-defined meta:name="OVERHEID.PostcodeHuisnummer/OVERHEIDop.postcodeHuisnummer">6811ED 7</meta:user-defined>
    <meta:user-defined meta:name="OVERHEIDop.straatnaam">Pastoorstraat</meta:user-defined>
    <meta:user-defined meta:name="OVERHEIDop.woonplaats">Arnhem</meta:user-defined>
    <meta:user-defined meta:name="DCTERMS.W3CDTF/DCTERMS.available">2020-01-31</meta:user-defined>
    <meta:user-defined meta:name="DCTERMS.W3CDTF/OVERHEIDop.jaargang">2020</meta:user-defined>
    <meta:user-defined meta:name="OVERHEIDop.publicationIssue">26215</meta:user-defined>
    <meta:user-defined meta:name="OVERHEIDop.GmbID/DC.identifier">gmb-2020-26215</meta:user-defined>
    <meta:user-defined meta:name="OVERHEIDop.versieInformatie"/>
  </office:meta>
</office:document-meta>
</file>