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nklauw 6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HOV-20-1562 voor het plaatsen van een dakkapel op locatie Berenklauw 6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1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991.72 440926.78</meta:user-defined>
    <meta:user-defined meta:name="DC.title">Kennisgeving besluit op aanvraag omgevingsvergunning Berenklauw 62 te Driel</meta:user-defined>
    <meta:user-defined meta:name="OVERHEID.PostcodeHuisnummer/OVERHEIDop.postcodeHuisnummer">6665HW 62</meta:user-defined>
    <meta:user-defined meta:name="OVERHEIDop.straatnaam">Berenklauw</meta:user-defined>
    <meta:user-defined meta:name="OVERHEIDop.woonplaats">Dri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47</meta:user-defined>
    <meta:user-defined meta:name="OVERHEIDop.GmbID/DC.identifier">gmb-2020-262147</meta:user-defined>
    <meta:user-defined meta:name="OVERHEIDop.versieInformatie"/>
  </office:meta>
</office:document-meta>
</file>