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we Tammingawei 28 Leeuwarden, (11042605) plaatsen van een reclamebord op een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1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62.161 580017.344</meta:user-defined>
    <meta:user-defined meta:name="DC.title">Aangevraagde omgevingsvergunning Douwe Tammingawei 28 Leeuwarden, (11042605) plaatsen van een reclamebord op een gevel.</meta:user-defined>
    <meta:user-defined meta:name="OVERHEID.PostcodeHuisnummer/OVERHEIDop.postcodeHuisnummer">8914BK 28</meta:user-defined>
    <meta:user-defined meta:name="OVERHEIDop.straatnaam">Douwe Tammingawei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143</meta:user-defined>
    <meta:user-defined meta:name="OVERHEIDop.GmbID/DC.identifier">gmb-2020-262143</meta:user-defined>
    <meta:user-defined meta:name="OVERHEIDop.versieInformatie"/>
  </office:meta>
</office:document-meta>
</file>