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Evvesboer 7: uitbreiden woning door uitbouw plaatsen op bestaande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Evvesboer 7 </text:p>
            <text:p text:style-name="common-al">Project: het uitbreiden van een woning door uitbouw plaatsen op bestaande platte dak</text:p>
            <text:p text:style-name="common-al">Verzonden: 8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1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door uitbouw plaatsen op bestaande platte dak</meta:user-defined>
    <dc:language>nl</dc:language>
    <meta:user-defined meta:name="OVERHEID.EPSG28992/DC.spatial">246385.940203491 493628.335464215</meta:user-defined>
    <meta:user-defined meta:name="DC.title">Gemeente Tubbergen - verleende omgevingsvergunning, Geesteren, Evvesboer 7: uitbreiden woning door uitbouw plaatsen op bestaande platte dak</meta:user-defined>
    <meta:user-defined meta:name="OVERHEID.PostcodeHuisnummer/OVERHEIDop.postcodeHuisnummer">7678DC 7</meta:user-defined>
    <meta:user-defined meta:name="OVERHEIDop.straatnaam">Evvesboer</meta:user-defined>
    <meta:user-defined meta:name="OVERHEIDop.woonplaats">Geesteren</meta:user-defined>
    <meta:user-defined meta:name="DCTERMS.W3CDTF/DCTERMS.available">2020-10-20</meta:user-defined>
    <meta:user-defined meta:name="DCTERMS.W3CDTF/OVERHEIDop.jaargang">2020</meta:user-defined>
    <meta:user-defined meta:name="OVERHEIDop.publicationIssue">262139</meta:user-defined>
    <meta:user-defined meta:name="OVERHEIDop.GmbID/DC.identifier">gmb-2020-262139</meta:user-defined>
    <meta:user-defined meta:name="OVERHEIDop.versieInformatie"/>
  </office:meta>
</office:document-meta>
</file>