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Responsible Young Drivers in Drachten</text:p>
            <text:p text:style-name="common-al">Activiteit: innemen standplaats i.v.m. de campagne “Rijden Zonder Invloed”</text:p>
            <text:p text:style-name="common-al">Locatie: Markt in Aalten</text:p>
            <text:p text:style-name="common-al">Datum/periode: 24 oktober 2020 van 10.00 tot 18.00 uur. De eerder afgegeven vergunning betreffende 3 oktober komt hiermee te vervall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1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4.659 438346.224</meta:user-defined>
    <meta:user-defined meta:name="DC.title">Gemeente Aalten – verlening apv vergunning voor innemen standplaats, Aalten</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0-10-14</meta:user-defined>
    <meta:user-defined meta:name="DCTERMS.W3CDTF/OVERHEIDop.jaargang">2020</meta:user-defined>
    <meta:user-defined meta:name="OVERHEIDop.publicationIssue">262131</meta:user-defined>
    <meta:user-defined meta:name="OVERHEIDop.GmbID/DC.identifier">gmb-2020-262131</meta:user-defined>
    <meta:user-defined meta:name="OVERHEIDop.versieInformatie"/>
  </office:meta>
</office:document-meta>
</file>