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bosweg (Kavel 3) America, aangevraagde omgevingsvergunning 27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21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17.46 383580.73</meta:user-defined>
    <meta:user-defined meta:name="DC.title">Kerkbosweg (Kavel 3) America, aangevraagde omgevingsvergunning 27 januari 2020</meta:user-defined>
    <meta:user-defined meta:name="OVERHEID.PostcodeHuisnummer/OVERHEIDop.postcodeHuisnummer">5966NP 51</meta:user-defined>
    <meta:user-defined meta:name="OVERHEIDop.straatnaam">Kerkbosweg</meta:user-defined>
    <meta:user-defined meta:name="OVERHEIDop.woonplaats">America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213</meta:user-defined>
    <meta:user-defined meta:name="OVERHEIDop.GmbID/DC.identifier">gmb-2020-26213</meta:user-defined>
    <meta:user-defined meta:name="OVERHEIDop.versieInformatie"/>
  </office:meta>
</office:document-meta>
</file>