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30 september 2020 Verzenddatum: 2 okto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30 september 2020 een besluit genomen op de aanvraag met zaaknummer 00090610 voor het plaatsen van een tuinhuis en poort, zaaknummer 00085377 op locatie Achterhuizensticht 46 Dongen.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okto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12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12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Achterhuizensticht 46 Dongen</meta:user-defined>
    <dc:language>nl</dc:language>
    <meta:user-defined meta:name="OVERHEID.EPSG28992/DC.spatial">124030.47 405504.54</meta:user-defined>
    <meta:user-defined meta:name="DC.title">Kennisgeving besluit op aanvraag beschikking. Besluitdatum: 30 september 2020 Verzenddatum: 2 oktober 2020</meta:user-defined>
    <meta:user-defined meta:name="OVERHEID.PostcodeHuisnummer/OVERHEIDop.postcodeHuisnummer">5102HB 46</meta:user-defined>
    <meta:user-defined meta:name="OVERHEIDop.straatnaam">Achterhuizenstich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127</meta:user-defined>
    <meta:user-defined meta:name="OVERHEIDop.GmbID/DC.identifier">gmb-2020-262127</meta:user-defined>
    <meta:user-defined meta:name="OVERHEIDop.versieInformatie"/>
  </office:meta>
</office:document-meta>
</file>