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plaatsen van watertanks ten behoeve van het agrarisch bedrijf, Haardstraat 18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plaatsen van watertanks ten behoeve van het agrarisch bedrijf op het adres Haardstraat 18 Neeritter waarop het Activiteitenbesluit wet milieubeheer van toepassing 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212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12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12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3855.1 352720</meta:user-defined>
    <meta:user-defined meta:name="DC.title">Gemeente Leudal - ingediende melding artikel 8.40 Wet milieubeheer – voor het plaatsen van watertanks ten behoeve van het agrarisch bedrijf, Haardstraat 18 Neeritter</meta:user-defined>
    <meta:user-defined meta:name="OVERHEID.PostcodeHuisnummer/OVERHEIDop.postcodeHuisnummer">6015RB 14</meta:user-defined>
    <meta:user-defined meta:name="OVERHEIDop.straatnaam">Haardstraat</meta:user-defined>
    <meta:user-defined meta:name="OVERHEIDop.woonplaats">Neeritte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122</meta:user-defined>
    <meta:user-defined meta:name="OVERHEIDop.GmbID/DC.identifier">gmb-2020-262122</meta:user-defined>
    <meta:user-defined meta:name="OVERHEIDop.versieInformatie"/>
  </office:meta>
</office:document-meta>
</file>