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rood- en Banketbakkerij Vaags in Aalten</text:p>
            <text:p text:style-name="common-al">Activiteit: innemen standplaats</text:p>
            <text:p text:style-name="common-al">Locatie: parkeerplaats nabij De Hoven in Aalten</text:p>
            <text:p text:style-name="common-al">Datum/periode: vrijdag en zaterdag in de periode van 30 oktober t/19 december 2020 en op 29, 30 en 31 december, telkens van 07.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1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976.165 438333.16</meta:user-defined>
    <meta:user-defined meta:name="DC.title">Gemeente Aalten – verlening apv vergunning voor innemen standplaats, Aalten</meta:user-defined>
    <meta:user-defined meta:name="OVERHEID.PostcodeHuisnummer/OVERHEIDop.postcodeHuisnummer">7122CG 14</meta:user-defined>
    <meta:user-defined meta:name="OVERHEIDop.straatnaam">Geurdenstraat</meta:user-defined>
    <meta:user-defined meta:name="OVERHEIDop.woonplaats">Aalten</meta:user-defined>
    <meta:user-defined meta:name="DCTERMS.W3CDTF/DCTERMS.available">2020-10-14</meta:user-defined>
    <meta:user-defined meta:name="DCTERMS.W3CDTF/OVERHEIDop.jaargang">2020</meta:user-defined>
    <meta:user-defined meta:name="OVERHEIDop.publicationIssue">262120</meta:user-defined>
    <meta:user-defined meta:name="OVERHEIDop.GmbID/DC.identifier">gmb-2020-262120</meta:user-defined>
    <meta:user-defined meta:name="OVERHEIDop.versieInformatie"/>
  </office:meta>
</office:document-meta>
</file>