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agrarisch bedrijf, Bosserstraat 28 in It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agrarisch bedrijf op het adres Bosserstraat 28 in  Ittervoort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1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721 353975.3</meta:user-defined>
    <meta:user-defined meta:name="DC.title">Gemeente Leudal - ingediende melding artikel 8.40 Wet milieubeheer – voor het veranderen van een agrarisch bedrijf, Bosserstraat 28 in Ittervoort</meta:user-defined>
    <meta:user-defined meta:name="OVERHEID.PostcodeHuisnummer/OVERHEIDop.postcodeHuisnummer">6014RD 28</meta:user-defined>
    <meta:user-defined meta:name="OVERHEIDop.straatnaam">Bosserstraat</meta:user-defined>
    <meta:user-defined meta:name="OVERHEIDop.woonplaats">Itterv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07</meta:user-defined>
    <meta:user-defined meta:name="OVERHEIDop.GmbID/DC.identifier">gmb-2020-262107</meta:user-defined>
    <meta:user-defined meta:name="OVERHEIDop.versieInformatie"/>
  </office:meta>
</office:document-meta>
</file>