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bbescheer 3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valbeveiliging</text:p>
            <text:p text:style-name="common-al">(verzenddatum 6-10-2020, zaaknummer  533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1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81.859 507507.508</meta:user-defined>
    <meta:user-defined meta:name="DC.title">Verleende omgevingsvergunning Krabbescheer 32 in Kampen</meta:user-defined>
    <meta:user-defined meta:name="OVERHEID.PostcodeHuisnummer/OVERHEIDop.postcodeHuisnummer">8265JE 32</meta:user-defined>
    <meta:user-defined meta:name="OVERHEIDop.straatnaam">Krabbescheer</meta:user-defined>
    <meta:user-defined meta:name="OVERHEIDop.woonplaats">Kampen</meta:user-defined>
    <meta:user-defined meta:name="DCTERMS.W3CDTF/DCTERMS.available">2020-10-13</meta:user-defined>
    <meta:user-defined meta:name="DCTERMS.W3CDTF/OVERHEIDop.jaargang">2020</meta:user-defined>
    <meta:user-defined meta:name="OVERHEIDop.publicationIssue">262101</meta:user-defined>
    <meta:user-defined meta:name="OVERHEIDop.GmbID/DC.identifier">gmb-2020-262101</meta:user-defined>
    <meta:user-defined meta:name="OVERHEIDop.versieInformatie"/>
  </office:meta>
</office:document-meta>
</file>