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ruitmolen 3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ruitmolen 3e, Enkhuizen</text:p>
            <text:p text:style-name="common-al">Voor: het demonteren van een kas</text:p>
            <text:p text:style-name="common-al">Datum verzonden: 6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14.451 522910.107</meta:user-defined>
    <meta:user-defined meta:name="DC.title">Sloopmelding Kruitmolen 3e, Enkhuizen</meta:user-defined>
    <meta:user-defined meta:name="OVERHEID.PostcodeHuisnummer/OVERHEIDop.postcodeHuisnummer">1601MC 3</meta:user-defined>
    <meta:user-defined meta:name="OVERHEIDop.straatnaam">Kruitmolen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88</meta:user-defined>
    <meta:user-defined meta:name="OVERHEIDop.GmbID/DC.identifier">gmb-2020-262088</meta:user-defined>
    <meta:user-defined meta:name="OVERHEIDop.versieInformatie"/>
  </office:meta>
</office:document-meta>
</file>