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ennegat nabij 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Hennegat nabij 3, Enkhuizen</text:p>
            <text:p text:style-name="common-al">Voor: het verwijderen van asbest uit de middenspanningsruimte</text:p>
            <text:p text:style-name="common-al">Datum verzonden: 2 oktober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208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8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8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64.991 523925.999</meta:user-defined>
    <meta:user-defined meta:name="DC.title">Sloopmelding Hennegat nabij 3, Enkhuizen</meta:user-defined>
    <meta:user-defined meta:name="OVERHEID.PostcodeHuisnummer/OVERHEIDop.postcodeHuisnummer">1601KN 3</meta:user-defined>
    <meta:user-defined meta:name="OVERHEIDop.straatnaam">Hennegat</meta:user-defined>
    <meta:user-defined meta:name="OVERHEIDop.woonplaats">Enkhuiz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086</meta:user-defined>
    <meta:user-defined meta:name="OVERHEIDop.GmbID/DC.identifier">gmb-2020-262086</meta:user-defined>
    <meta:user-defined meta:name="OVERHEIDop.versieInformatie"/>
  </office:meta>
</office:document-meta>
</file>