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sumerdyk t.h.v. nr. 6 te Jorwert, (11042628),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0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3/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7911.367 572030.858</meta:user-defined>
    <meta:user-defined meta:name="DC.title">Ingekomen kapmelding Arsumerdyk t.h.v. nr. 6 te Jorwert, (11042628), kappen van 1 Alnus glutinosa</meta:user-defined>
    <meta:user-defined meta:name="OVERHEID.PostcodeHuisnummer/OVERHEIDop.postcodeHuisnummer">9023AN 6</meta:user-defined>
    <meta:user-defined meta:name="OVERHEIDop.straatnaam">Arsumerdyk</meta:user-defined>
    <meta:user-defined meta:name="OVERHEIDop.woonplaats">Jorwert</meta:user-defined>
    <meta:user-defined meta:name="DCTERMS.W3CDTF/DCTERMS.available">2020-10-14</meta:user-defined>
    <meta:user-defined meta:name="DCTERMS.W3CDTF/OVERHEIDop.jaargang">2020</meta:user-defined>
    <meta:user-defined meta:name="OVERHEIDop.publicationIssue">262084</meta:user-defined>
    <meta:user-defined meta:name="OVERHEIDop.GmbID/DC.identifier">gmb-2020-262084</meta:user-defined>
    <meta:user-defined meta:name="OVERHEIDop.versieInformatie"/>
  </office:meta>
</office:document-meta>
</file>