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ecleerstraat 108 te Maastricht. Kennisgeving nieuwe aanvraag omgevingsvergunning, het kappen van dri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50WB</text:p>
            <text:p text:style-name="common-al">
            <text:span text:style-name="nadrukvet">Cantecleerstraat 108 te Maastricht</text:span>
          </text:p>
            <text:p text:style-name="common-al">
            <text:span text:style-name="nadrukvet">het kappen van drie coniferen</text:span>
          </text:p>
            <text:p text:style-name="common-al"/>
            <text:p text:style-name="common-al">
            <text:span text:style-name="nadrukvet">Datum ontvangst aanvraag:</text:span> 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07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87.3 318561.75</meta:user-defined>
    <meta:user-defined meta:name="DC.title">Cantecleerstraat 108 te Maastricht. Kennisgeving nieuwe aanvraag omgevingsvergunning, het kappen van drie coniferen</meta:user-defined>
    <meta:user-defined meta:name="OVERHEID.PostcodeHuisnummer/OVERHEIDop.postcodeHuisnummer">6217BX 108</meta:user-defined>
    <meta:user-defined meta:name="OVERHEIDop.straatnaam">Cantecleerstraat</meta:user-defined>
    <meta:user-defined meta:name="OVERHEIDop.woonplaats">Maastri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76</meta:user-defined>
    <meta:user-defined meta:name="OVERHEIDop.GmbID/DC.identifier">gmb-2020-262076</meta:user-defined>
    <meta:user-defined meta:name="OVERHEIDop.versieInformatie"/>
  </office:meta>
</office:document-meta>
</file>