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62, Enkhuizen</text:p>
            <text:p text:style-name="common-al">Voor: het realiseren van een nieuwe kas en een water technische ruimte;</text:p>
            <text:p text:style-name="common-al">Datum ontvangst: 6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0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2 523741</meta:user-defined>
    <meta:user-defined meta:name="DC.title">Aanvraag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075</meta:user-defined>
    <meta:user-defined meta:name="OVERHEIDop.GmbID/DC.identifier">gmb-2020-262075</meta:user-defined>
    <meta:user-defined meta:name="OVERHEIDop.versieInformatie"/>
  </office:meta>
</office:document-meta>
</file>