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Verordening op de ambtelijke bijstand en de fractieondersteuning Wijk bij Duurstede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het fractievoorzittersoverleg </text:p>
            <text:p text:style-name="al">gelet op artikel 33 van de Gemeentewet:</text:p>
            <text:p text:style-name="al"/>
            <text:p text:style-name="al">
            <text:span text:style-name="nadrukvet">besluit</text:span>:</text:p>
            <text:p text:style-name="al"/>
            <text:p text:style-name="al">vast te stellen de volgende verordening:</text:p>
            <text:p text:style-name="al"/>
            <text:p text:style-name="al">
            <text:span text:style-name="nadrukvet">Verordening op de ambtelijke bijstand en de fractieondersteuning Wijk bij Duurstede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Een raadslid, dan wel een steunfractielid kan zich voor het verkrijgen van feitelijke informatie van geringe omvang over een concrete aangelegenheid rechtstreeks wenden tot de behandelend ambtenaar.</text:p>
              </text:list-item>
              <text:list-item text:style-override="id1-3-2-2-2-3">
                <text:number>2.</text:number>
                <text:p text:style-name="al">Een raadslid, dan wel een steunfractielid kan zich tot de behandelend ambtenaar wenden met een verzoek om inzage of een afschrift van documenten die openbaar zijn.</text:p>
              </text:list-item>
              <text:list-item text:style-override="id1-3-2-2-2-4">
                <text:number>3.</text:number>
                <text:p text:style-name="al">Deze ambtenaar verstrekt de gevraagde informatie of de gevraagde inzage of afschrift zo mogelijk direct. maar ten minste binnen een week: indien dit beslist niet haalbaar is wordt dat met redenen omkleed aan de verzoeker meegedeeld en wordt tevens een andere termijn gesteld.</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Een raadslid wendt zich tot de griffier met een verzoek om bijstand bij het opstellen van voorstellen. amendementen en moties of andere bijstand.</text:p>
              </text:list-item>
              <text:list-item text:style-override="id1-3-2-2-3-3">
                <text:number>2.</text:number>
                <text:p text:style-name="al">Voor een dergelijk verzoek wordt gebruik gemaakt van de daarvoor ontwikkelde formats.</text:p>
              </text:list-item>
              <text:list-item text:style-override="id1-3-2-2-3-4">
                <text:number>3.</text:number>
                <text:p text:style-name="al">De bijstand, bedoeld in het eerste lid wordt verleend door de griffier. Indien de griffier hierin niet zelf kan voorzien, verzoekt hij de gemeentesecretaris één of meer ambtenaren aan te wijzen die de gevraagde bijstand binnen een redelijke termijn verlenen.</text:p>
              </text:list-item>
              <text:list-item text:style-override="id1-3-2-2-3-5">
                <text:number>4.</text:number>
                <text:p text:style-name="al">Indien een ambtenaar twijfelt of aan een dergelijk verzoek kan worden voldaan, stelt hij de gemeentesecretaris daarvan in kennis. De secretaris beslist.</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Een ambtenaar verleent op verzoek van de gemeentesecretaris ambtelijke bijstand tenzij:</text:p>
                <text:list text:style-name="id1-3-2-2-4-2-3">
                  <text:list-item text:style-override="id1-3-2-2-4-2-3-1">
                    <text:number>a)</text:number>
                    <text:p text:style-name="al">het raadslid niet aannemelijk heeft gemaakt dat de bijstand betrekking heeft op de werkzaamheden van de raad; </text:p>
                  </text:list-item>
                  <text:list-item text:style-override="id1-3-2-2-4-2-3-2">
                    <text:number>b)</text:number>
                    <text:p text:style-name="al">dit het belang van de gemeente kan schaden;</text:p>
                  </text:list-item>
                  <text:list-item text:style-override="id1-3-2-2-4-2-3-3">
                    <text:number>c)</text:number>
                    <text:p text:style-name="al">het raadslid reeds volledig gebruik heeft gemaakt van het hem op grond van artikel 6 beschikbaar gestelde aantal uren ambtelijke bijstand.</text:p>
                  </text:list-item>
                </text:list>
              </text:list-item>
              <text:list-item text:style-override="id1-3-2-2-4-3">
                <text:number>2.</text:number>
                <text:p text:style-name="al">De gemeentesecretaris beoordeelt of ambtelijke bijstand op grond van het eerste lid geweigerd wordt.</text:p>
              </text:list-item>
              <text:list-item text:style-override="id1-3-2-2-4-4">
                <text:number>3.</text:number>
                <text:p text:style-name="al">Indien de bijstand op grond van het eerste lid wordt geweigerd deelt de gemeentesecretaris dit gemotiveerd mee aan de griffier én aan het raadslid dat het verzoek heeft ingediend.</text:p>
              </text:list-item>
            </text:list>
          </text:section>
          <text:section text:name="artikel_id1-3-2-2-5" text:style-name="artikel">
            <text:p text:style-name="artikel_kop_titel"><text:span text:style-name="artikel_kop_label">Artikel</text:span> <text:span text:style-name="artikel_kop_nr">4</text:span> </text:p>
            <text:p text:style-name="al">Wanneer een verzoek om bijstand als bedoeld in artikel 3 is geweigerd, kan de griffier of het betrokken raadslid het verzoek voorleggen aan de burgemeester. De burgemeester beslist binnen veertien dagen nadat de kwestie aan hem is voorgelegd, of de weigering ongedaan is gemaakt dan wel in stand blijft.</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Indien een raadslid niet tevreden is over door een ambtenaar verleende bijstand, doet hij hiervan mededeling aan de griffier die vervolgens de gemeentesecretaris informeert.</text:p>
              </text:list-item>
              <text:list-item text:style-override="id1-3-2-2-6-3">
                <text:number>2.</text:number>
                <text:p text:style-name="al">Indien overleg met de gemeentesecretaris niet leidt tot een voor beide partijen bevredigende oplossing. leggen zij de zaak voor aan de burgemeester. De burgemeester beslist binnen veertien dagen over de zaak.</text:p>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Elk raadslid heeft per kalenderjaar recht op maximaal 30 uur bijstand als bedoeld in artikel 2.</text:p>
              </text:list-item>
              <text:list-item text:style-override="id1-3-2-2-7-3">
                <text:number>2.</text:number>
                <text:p text:style-name="al">De gemeentesecretaris houdt een register van de verleende ambtelijke bijstand bij, waarin per verzoek om bijstand aan de ambtelijke organisatie wordt opgenomen: </text:p>
                <text:list text:style-name="id1-3-2-2-7-3-3">
                  <text:list-item text:style-override="id1-3-2-2-7-3-3-1">
                    <text:number>a)</text:number>
                    <text:p text:style-name="al">welk raadslid om bijstand heeft verzocht;</text:p>
                  </text:list-item>
                  <text:list-item text:style-override="id1-3-2-2-7-3-3-2">
                    <text:number>b)</text:number>
                    <text:p text:style-name="al">de datum van het verzoek;</text:p>
                  </text:list-item>
                  <text:list-item text:style-override="id1-3-2-2-7-3-3-3">
                    <text:number>c)</text:number>
                    <text:p text:style-name="al">over welk onderwerp om bijstand is verzocht;</text:p>
                  </text:list-item>
                  <text:list-item text:style-override="id1-3-2-2-7-3-3-4">
                    <text:number>d)</text:number>
                    <text:p text:style-name="al">welke ambtena(a)r(en ) de bijstand heeft (hebben) verleend;</text:p>
                  </text:list-item>
                  <text:list-item text:style-override="id1-3-2-2-7-3-3-5">
                    <text:number>e)</text:number>
                    <text:p text:style-name="al">hoeveel tijd het verlenen van de bijstand heeft gekost; </text:p>
                  </text:list-item>
                  <text:list-item text:style-override="id1-3-2-2-7-3-3-6">
                    <text:number>f)</text:number>
                    <text:p text:style-name="al">aan welk product de ingezette tijd moet worden toegeschreven;</text:p>
                  </text:list-item>
                  <text:list-item text:style-override="id1-3-2-2-7-3-3-7">
                    <text:number>g)</text:number>
                    <text:p text:style-name="al">hoeveel uren/keren per raadslid nog beschikbaar zijn. </text:p>
                  </text:list-item>
                </text:list>
              </text:list-item>
              <text:list-item text:style-override="id1-3-2-2-7-4">
                <text:number/>
                <text:p text:style-name="al">Het register bestaat uit een openbaar en een niet-openbaar gedeelte.</text:p>
              </text:list-item>
              <text:list-item text:style-override="id1-3-2-2-7-5">
                <text:number>3.</text:number>
                <text:p text:style-name="al">Het register als bedoeld in lid 2 is te allen tijde toegankelijk voor de gemeentesecretaris en de griffier. Desgevraagd is het openbare gedeelte van het register toegankelijk voor raadsleden, collegeleden, steunfractieleden en fractieassistenten.</text:p>
              </text:list-item>
              <text:list-item text:style-override="id1-3-2-2-7-6">
                <text:number>4.</text:number>
                <text:p text:style-name="al">Indien een fractie daarmee instemt, is het een raadslid toegestaan zijn recht op ambtelijke bijstand (gedeeltelijk) over te dragen aan een raadslid van zijn eigen of een andere fractie wanneer daarom is verzocht.</text:p>
              </text:list-item>
              <text:list-item text:style-override="id1-3-2-2-7-7">
                <text:number>5.</text:number>
                <text:p text:style-name="al">Het raadslid dat met gebruikmaking van het onder lid 4 gestelde een verzoek indient geeft daarin tevens door welk raadslid het recht op ambtelijke bijstand aan hem heeft overgedragen en om welk aantal uren het gaat.</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gemeentesecretaris stelt het lid van het college, onder wiens verantwoordelijkheid het onderwerp valt waaromtrent ambtelijke bijstand is gevraagd, op de hoogte van het verlenen van de gevraagde bijstand, door het verstrekken van een fotokopie van het verzoek, tenzij artikel 8 van toepassing is.</text:p>
              </text:list-item>
              <text:list-item text:style-override="id1-3-2-2-8-3">
                <text:number>2.</text:number>
                <text:p text:style-name="al">Wanneer het college of een lid daarvan nadere informatie wenst over een verzoek om ambtelijke bijstand wenden zij zich rechtstreeks tot het raadslid dat het verzoek heeft ingediend.</text:p>
              </text:list-item>
              <text:list-item text:style-override="id1-3-2-2-8-4">
                <text:number>3.</text:number>
                <text:p text:style-name="al">Wanneer het college of een lid daarvan nader geïnformeerd wil worden over de totstandkoming van een gegeven advies, wenden zij zich tot de gemeentesecretaris, die bepaalt of de nadere informatie wordt verstrekt.</text:p>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Een raadslid kan gemotiveerd aangeven dat een verzoek om ambtelijke bijstand en/of de inhoud van het gegeven advies geheim moet worden gehouden.</text:p>
              </text:list-item>
              <text:list-item text:style-override="id1-3-2-2-9-3">
                <text:number>2.</text:number>
                <text:p text:style-name="al">Een dergelijk verzoek wordt wel in het register bedoeld in artikel 6, lid 2 ingeschreven.</text:p>
              </text:list-item>
              <text:list-item text:style-override="id1-3-2-2-9-4">
                <text:number>3.</text:number>
                <text:p text:style-name="al">Op zo’n verzoek en/of het advies wordt het woord "geheim" aangetekend.</text:p>
              </text:list-item>
              <text:list-item text:style-override="id1-3-2-2-9-5">
                <text:number>4.</text:number>
                <text:p text:style-name="al">Het betrokken raadslid geeft aan de griffier aan wanneer de geheimhouding weer kan worden opgeheven. De griffier stelt daarvan de gemeentesecretaris op de hoogte, die van de opheffing in het register aantekening houdt.</text:p>
              </text:list-item>
              <text:list-item text:style-override="id1-3-2-2-9-6">
                <text:number>5.</text:number>
                <text:p text:style-name="al">Indien van het onder lid 4 gestelde nog geen gebruik is gemaakt, wordt de geheimhouding geacht te zijn opgeheven na verloop van een termijn van zes maanden.</text:p>
                <text:p text:style-name="al"/>
              </text:list-item>
            </text:list>
          </text:section>
          <text:section text:name="paragraaf_id1-3-2-2-10" text:style-name="paragraaf">
            <text:p text:style-name="paragraaf_kop"><text:span text:style-name="label">Paragraaf</text:span> <text:span text:style-name="nr">2</text:span> Fractieondersteu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text:p>
            <text:list text:style-name="id1-3-2-2-11-2">
              <text:list-item text:style-override="id1-3-2-2-11-2">
                <text:number>1.</text:number>
                <text:p text:style-name="al">De fracties zoals bedoeld in artikel van het Reglement van orde, ontvangen jaarlijks een financiële bijdrage als tegemoetkoming in de kosten voor het functioneren van de fractie.</text:p>
              </text:list-item>
              <text:list-item text:style-override="id1-3-2-2-11-3">
                <text:number>2.</text:number>
                <text:p text:style-name="al">Deze bijdrage bestaat uit een vast deel van € 750,- voor elke fractie. Daarnaast ontvangt elke fractie een bedrag van € 100,- per raadszetel, met dien verstande dat wanneer de fractie uit één persoon bestaat de bijdrage € 150,- bedraagt.</text:p>
              </text:list-item>
            </text:list>
          </text:section>
          <text:section text:name="artikel_id1-3-2-2-12" text:style-name="artikel">
            <text:p text:style-name="artikel_kop_titel"><text:span text:style-name="artikel_kop_label">Artikel</text:span> <text:span text:style-name="artikel_kop_nr">10</text:span> </text:p>
            <text:list text:style-name="id1-3-2-2-12-2">
              <text:list-item text:style-override="id1-3-2-2-12-2">
                <text:number>1.</text:number>
                <text:p text:style-name="al">Fracties benutten de bijdrage om hun volksvertegenwoordigende, kader stellende en controlerende rol te versterken.</text:p>
              </text:list-item>
              <text:list-item text:style-override="id1-3-2-2-12-3">
                <text:number>2.</text:number>
                <text:p text:style-name="al">De bijdrage mag niet gebruikt worden ter bekostiging van:</text:p>
                <text:list text:style-name="id1-3-2-2-12-3-3">
                  <text:list-item text:style-override="id1-3-2-2-12-3-3-1">
                    <text:number>a)</text:number>
                    <text:p text:style-name="al">uitgaven die in strijd zijn niet wettelijke bepalingen en overige regelingen;</text:p>
                  </text:list-item>
                  <text:list-item text:style-override="id1-3-2-2-12-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2-3-3-3">
                    <text:number>c)</text:number>
                    <text:p text:style-name="al">giften;</text:p>
                  </text:list-item>
                  <text:list-item text:style-override="id1-3-2-2-12-3-3-4">
                    <text:number>d)</text:number>
                    <text:p text:style-name="al">uitgaven welke dienen bestreden te worden uit vergoedingen die de leden ingevolge het rechtspositiebesluit raads- en commissieleden toekomen;</text:p>
                  </text:list-item>
                  <text:list-item text:style-override="id1-3-2-2-12-3-3-5">
                    <text:number>e)</text:number>
                    <text:p text:style-name="al">opleidingen voor raads- en steunfractieleden.</text:p>
                  </text:list-item>
                </text:list>
              </text:list-item>
            </text:list>
          </text:section>
          <text:section text:name="artikel_id1-3-2-2-13" text:style-name="artikel">
            <text:p text:style-name="artikel_kop_titel"><text:span text:style-name="artikel_kop_label">Artikel</text:span> <text:span text:style-name="artikel_kop_nr">11</text:span> </text:p>
            <text:list text:style-name="id1-3-2-2-13-2">
              <text:list-item text:style-override="id1-3-2-2-13-2">
                <text:number>1.</text:number>
                <text:p text:style-name="al">De bijdrage voor fractieondersteuning wordt jaarlijks uitgekeerd in de maand april, <text:span text:style-name="nadrukondlijn">nadat</text:span> –conform artikel 13 van deze verordening- de verantwoording over het voorafgaande jaar is afgelegd. Eventuele tijdelijke vacatures worden meegeteld.</text:p>
              </text:list-item>
              <text:list-item text:style-override="id1-3-2-2-13-3">
                <text:number>2.</text:number>
                <text:p text:style-name="al">In het jaar waarin gemeenteraadsverkiezingen plaatsvinden wordt een afwijkende bijdragebepaling en betalingswijze gehanteerd, waarbij de betaling in de maand mei zal plaatsvinden.</text:p>
              </text:list-item>
              <text:list-item text:style-override="id1-3-2-2-13-4">
                <text:number>3.</text:number>
                <text:p text:style-name="al">De bijdrage wordt, indien lid 2 van toepassing is, afgestemd op het aantal leden van de fractie vóór en na de verkiezing.</text:p>
              </text:list-item>
              <text:list-item text:style-override="id1-3-2-2-13-5">
                <text:number>4.</text:number>
                <text:p text:style-name="al">Bij splitsing in een fractie wordt de bijdrage opnieuw vastgesteld en wordt zo nodig een al verstrekte bijdrage verrekend.</text:p>
              </text:list-item>
            </text:list>
          </text:section>
          <text:section text:name="artikel_id1-3-2-2-14" text:style-name="artikel">
            <text:p text:style-name="artikel_kop_titel"><text:span text:style-name="artikel_kop_label">Artikel</text:span> <text:span text:style-name="artikel_kop_nr">12</text:span> </text:p>
            <text:list text:style-name="id1-3-2-2-14-2">
              <text:list-item text:style-override="id1-3-2-2-14-2">
                <text:number>1.</text:number>
                <text:p text:style-name="al">Elke fractie legt binnen drie maanden na het einde van een kalenderjaar, aan de gemeenteraad verantwoording af over de besteding van de bijdrage voor fractieondersteuning, onder overlegging van een verslag. Het is een fractie toegestaan het in enig jaar niet gebruikte deel van een bijdrage te reserveren tot een maximum van 30% van de bijdrage van het voorgaande kalenderjaar.</text:p>
              </text:list-item>
              <text:list-item text:style-override="id1-3-2-2-14-3">
                <text:number>2.</text:number>
                <text:p text:style-name="al">De totale reservering mag ten hoogste tweemaal het bedrag zijn waarop de fractie conform het in het artikel 11, eerste lid genoemde bijdrage, recht kan doen gelden.</text:p>
              </text:list-item>
              <text:list-item text:style-override="id1-3-2-2-14-4">
                <text:number>3.</text:number>
                <text:p text:style-name="al">In het in het eerste lid genoemd verslag wordt de reservering vermeld en wordt aangegeven waaraan het gereserveerde bedrag wordt of zal worden besteed.</text:p>
              </text:list-item>
              <text:list-item text:style-override="id1-3-2-2-14-5">
                <text:number>4.</text:number>
                <text:p text:style-name="al">Indien ten gevolge van een splitsing binnen een fractie de samenstelling van een fractie verandert, heeft die verandering geen gevolgen voor de reservering die in (een) voorgaand(e) 4 jaar/jaren door de fractie in z'n oude samenstelling is opgebouwd en blijft die reservering toekomen aan langst bestaande fractie.</text:p>
              </text:list-item>
            </text:list>
          </text:section>
          <text:section text:name="artikel_id1-3-2-2-15" text:style-name="artikel">
            <text:p text:style-name="artikel_kop_titel"><text:span text:style-name="artikel_kop_label">Artikel</text:span> <text:span text:style-name="artikel_kop_nr">13</text:span> </text:p>
            <text:p text:style-name="al">Bij interpretatiegeschillen over het in deze verordening bepaalde wordt het geschil aan de burgemeester voorgelegd en is diens beslissing; gehoord de betrokken partijen, bindend.</text:p>
          </text:section>
          <text:section text:name="artikel_id1-3-2-2-16" text:style-name="artikel">
            <text:p text:style-name="artikel_kop_titel"><text:span text:style-name="artikel_kop_label">Artikel</text:span> <text:span text:style-name="artikel_kop_nr">14</text:span> </text:p>
            <text:list text:style-name="id1-3-2-2-16-2">
              <text:list-item text:style-override="id1-3-2-2-16-2">
                <text:number>1.</text:number>
                <text:p text:style-name="al">Deze verordening treedt in werking op de eerste dag van de maand, volgend op die waarin de vaststelling van deze verordening openbaar bekend is gemaakt.</text:p>
              </text:list-item>
              <text:list-item text:style-override="id1-3-2-2-16-3">
                <text:number>2.</text:number>
                <text:p text:style-name="al">Op dat tijdstip vervalt de “Verordening op de ambtelijke bijstand en fractieondersteuning" vastgesteld bij raadsbesluit van 3 maart 2009.</text:p>
              </text:list-item>
            </text:list>
          </text:section>
        </text:section>
        <text:section text:name="regeling-sluiting_id1-3-2-3" text:style-name="regeling-sluiting">
          <text:section text:name="ondertekening_id1-3-2-3-1">
            <text:p><text:span text:style-name="functie">Aldus vastgesteld in de openbare vergadering van 7 mei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 voornoemd.</text:span></text:p>
            <text:p><text:span text:style-name="functie"/></text:p>
          </text:section>
          <text:section text:name="ondertekening_id1-3-2-3-5">
            <text:p><text:span text:style-name="functie"/></text:p>
            <text:p><text:span text:style-name="functie"/></text:p>
            <text:p><text:span text:style-name="functie">De griffier, </text:span></text:p>
            <text:p><text:span text:style-name="functie"/></text:p>
          </text:section>
          <text:section text:name="ondertekening_id1-3-2-3-6">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20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Bestuur | Organisatie en beleid</meta:user-defined>
    <meta:user-defined meta:name="DC.source">artikel 33 van de Gemeentewet]|[1.0:c:BWBR0005416&amp;artikel=33&amp;g=2020-01-01</meta:user-defined>
    <meta:user-defined meta:name="DCTERMS.alternative">Verordening op de ambtelijke bijstand en de fractieondersteuning Wijk bij Duurstede 2019</meta:user-defined>
    <dc:language>nl</dc:language>
    <meta:user-defined meta:name="OVERHEID.Gemeente/DC.spatial">Wijk bij Duurstede</meta:user-defined>
    <meta:user-defined meta:name="DC.title">Verordening van de gemeenteraad van de gemeente Wijk bij Duurstede houdende regels omtrent Verordening op de ambtelijke bijstand en de fractieondersteuning Wijk bij Duurstede 2019</meta:user-defined>
    <meta:user-defined meta:name="DCTERMS.W3CDTF/DCTERMS.available">2020-02-03</meta:user-defined>
    <meta:user-defined meta:name="DCTERMS.W3CDTF/OVERHEIDop.jaargang">2020</meta:user-defined>
    <meta:user-defined meta:name="OVERHEIDop.publicationIssue">26207</meta:user-defined>
    <meta:user-defined meta:name="OVERHEIDop.betreftRegeling">CVDR636741_1</meta:user-defined>
    <meta:user-defined meta:name="xs:date/OVERHEIDop.startdatum">2020-03-01</meta:user-defined>
    <meta:user-defined meta:name="OVERHEIDop.GmbID/DC.identifier">gmb-2020-26207</meta:user-defined>
    <meta:user-defined meta:name="OVERHEIDop.versieInformatie"/>
  </office:meta>
</office:document-meta>
</file>