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Hazemeijerstraat nabij 350 in Hengelo</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voor het plaatsen van een bluswatertank en hiervoor handelen in strijd met het bestemmingsplan op locatie F. Hazemeijerstraat nabij 350 in Hengelo. De aanvraag is geregistreerd onder zaaknummer O-2020-052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06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6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60.9 475824.09</meta:user-defined>
    <meta:user-defined meta:name="DC.title">Kennisgeving ontvangst aanvraag omgevingsvergunning F. Hazemeijerstraat nabij 350 in Hengelo</meta:user-defined>
    <meta:user-defined meta:name="OVERHEID.PostcodeHuisnummer/OVERHEIDop.postcodeHuisnummer">7555RJ 500</meta:user-defined>
    <meta:user-defined meta:name="OVERHEIDop.straatnaam">F. Hazemeijer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2063</meta:user-defined>
    <meta:user-defined meta:name="OVERHEIDop.GmbID/DC.identifier">gmb-2020-262063</meta:user-defined>
    <meta:user-defined meta:name="OVERHEIDop.versieInformatie"/>
  </office:meta>
</office:document-meta>
</file>