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int 4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reden van de oprit</text:p>
            <text:p text:style-name="common-al">(ontvangstdatum 5-10-2020, zaaknummer  75950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2054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5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5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683.818 505650.913</meta:user-defined>
    <meta:user-defined meta:name="DC.title">Aanvraag omgevingsvergunning Kwint 48 in Kampen</meta:user-defined>
    <meta:user-defined meta:name="OVERHEID.PostcodeHuisnummer/OVERHEIDop.postcodeHuisnummer">8265SW 48</meta:user-defined>
    <meta:user-defined meta:name="OVERHEIDop.straatnaam">Kwint</meta:user-defined>
    <meta:user-defined meta:name="OVERHEIDop.woonplaats">Kamp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054</meta:user-defined>
    <meta:user-defined meta:name="OVERHEIDop.GmbID/DC.identifier">gmb-2020-262054</meta:user-defined>
    <meta:user-defined meta:name="OVERHEIDop.versieInformatie"/>
  </office:meta>
</office:document-meta>
</file>