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engde Hoogeveense Vaart 40: voor het kappen van dri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september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550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04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5508-2020</meta:user-defined>
    <dc:language>nl</dc:language>
    <meta:user-defined meta:name="OVERHEID.EPSG28992/DC.spatial">244935.127 528374.994</meta:user-defined>
    <meta:user-defined meta:name="DC.title">Oosterhesselen - Verlengde Hoogeveense Vaart 40: voor het kappen van drie eiken (verleend)</meta:user-defined>
    <meta:user-defined meta:name="OVERHEID.PostcodeHuisnummer/OVERHEIDop.postcodeHuisnummer">7861TB 40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48</meta:user-defined>
    <meta:user-defined meta:name="OVERHEIDop.GmbID/DC.identifier">gmb-2020-262048</meta:user-defined>
    <meta:user-defined meta:name="OVERHEIDop.versieInformatie"/>
  </office:meta>
</office:document-meta>
</file>