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Jong en Onbegrensd Baarle’</text:p>
      <text:section text:name="regeling_id1-3-2" text:style-name="regeling">
        <text:section text:name="aanhef_id1-3-2-1" text:style-name="aanhef">
          <text:section text:name="preambule_id1-3-2-1-1" text:style-name="preambule">
            <text:p text:style-name="al">Het college van de gemeente Baarle-Nassau;</text:p>
            <text:p text:style-name="al"/>
            <text:p text:style-name="al">
            <text:span text:style-name="nadrukondlijn">Gelet op:</text:span>
          </text:p>
            <text:list text:style-name="id1-3-2-1-1-4">
              <text:list-item text:style-override="id1-3-2-1-1-4-1">
                <text:number>1.</text:number>
                <text:p text:style-name="al">de Algemene wet bestuursrecht;</text:p>
              </text:list-item>
              <text:list-item text:style-override="id1-3-2-1-1-4-2">
                <text:number>2.</text:number>
                <text:p text:style-name="al">de Algemene subsidieverordening Baarle-Nassau;</text:p>
                <text:p text:style-name="al"/>
              </text:list-item>
            </text:list>
            <text:p text:style-name="al">
            <text:span text:style-name="nadrukondlijn">Overwegende dat:</text:span>
          </text:p>
            <text:p text:style-name="al">De gemeente grensoverschrijdende sport- en cultuuractiviteiten wil stimuleren waarbij de ontmoeting tussen Belgische en Nederlandse jeugd centraal staat;</text:p>
            <text:p text:style-name="al"/>
            <text:p text:style-name="al">
            <text:span text:style-name="nadrukondlijn">Besluit: </text:span>
          </text:p>
            <text:p text:style-name="al">Vast te stellen de: Subsidieregeling ‘Jong en Onbegrensd Baarle’;</text:p>
            <text:p text:style-name="al"/>
            <text:p text:style-name="al">
            <text:span text:style-name="nadrukvet">Subsidieregeling ‘Jong en Onbegrensd Baarle’</text:span>
          </text:p>
            <text:p text:style-name="al">Sinds corona zijn de grenzen in Baarle meer dan ooit zichtbaar en voelbaar. De verschillen in wet- en regelgeving aan de andere kant van de grens verdelen onze gemeenschap. Naar school gaan over de grens, samen sporten en samen activiteiten ondernemen is in deze tijd veel minder vanzelfsprekend. Daarom is het juist nu van belang dat we elkaar blijven ontmoeten. In samenwerking met het programma Onbegrensd van het Ministerie van Binnenlandse Zaken stellen we daarom de subsidieregeling ‘Jong en Onbegrensd Baarle’ open. Hiermee wil de gemeente grensoverschrijdende sport en -cultuuractiviteiten stimuleren waarbij de ontmoeting tussen Belgische en Nederlandse jeugd centraal staat.</text:p>
            <text:p text:style-name="al"/>
            <text:p text:style-name="al">
            <text:span text:style-name="nadrukvet">Voorwaarden subsidie</text:span>
          </text:p>
            <text:list text:style-name="id1-3-2-1-1-15">
              <text:list-item text:style-override="id1-3-2-1-1-15-1">
                <text:number>1.</text:number>
                <text:p text:style-name="al">De subsidie wordt verstrekt voor activiteiten die aantoonbaar aandacht besteden aan het grensoverschrijdende thema. (Digitale) ontmoeting en uitwisseling tussen Nederlandse en Belgische jeugd staat centraal.</text:p>
              </text:list-item>
              <text:list-item text:style-override="id1-3-2-1-1-15-2">
                <text:number>2.</text:number>
                <text:p text:style-name="al">Deelnemers aan activiteiten zijn tussen 8 en 18 jaar oud en komen zowel uit Nederland als uit België. </text:p>
              </text:list-item>
              <text:list-item text:style-override="id1-3-2-1-1-15-3">
                <text:number>3.</text:number>
                <text:p text:style-name="al">Tijdens de coronaperiode is er een grote voorkeur voor vernieuwende digitale activiteiten/ evenementen. Bij fysieke evenementen/ activiteiten worden de richtlijnen van het RIVM gevolgd.</text:p>
              </text:list-item>
              <text:list-item text:style-override="id1-3-2-1-1-15-4">
                <text:number>4.</text:number>
                <text:p text:style-name="al">Rechtspersonen (verenigingen, organisaties en onderwijsinstellingen) uit Baarle-Nassau of Baarle-Hertog kunnen een beroep doen op de regeling.</text:p>
              </text:list-item>
              <text:list-item text:style-override="id1-3-2-1-1-15-5">
                <text:number>5.</text:number>
                <text:p text:style-name="al">De subsidie wordt éénmalig voor een activiteit of evenement verstrekt.</text:p>
              </text:list-item>
              <text:list-item text:style-override="id1-3-2-1-1-15-6">
                <text:number>6.</text:number>
                <text:p text:style-name="al">De start van de activiteit vindt plaats in 2020 of 2021.</text:p>
              </text:list-item>
              <text:list-item text:style-override="id1-3-2-1-1-15-7">
                <text:number>7.</text:number>
                <text:p text:style-name="al">De bijdrage vanuit de subsidieregeling bedraagt maximaal 2.500 euro. De kosten worden inzichtelijk gemaakt door middel van een begroting. Het principe ‘Wie het eerst komt, wie het eerst maalt’ is van toepassing.</text:p>
              </text:list-item>
              <text:list-item text:style-override="id1-3-2-1-1-15-8">
                <text:number>8.</text:number>
                <text:p text:style-name="al">Voor grotere evenementen kan een bijdrage worden gevraagd tussen 2.500 en 10.000 euro. Deze aanvragen worden apart beoordeeld door een commissie.</text:p>
              </text:list-item>
              <text:list-item text:style-override="id1-3-2-1-1-15-9">
                <text:number>9.</text:number>
                <text:p text:style-name="al">De Algemene Subsidieverordening Baarle-Nassau is van toepassing. </text:p>
                <text:p text:style-name="al"/>
              </text:list-item>
            </text:list>
            <text:p text:style-name="al">
            <text:span text:style-name="nadrukvet">Procedure</text:span>
          </text:p>
            <text:list text:style-name="id1-3-2-1-1-17">
              <text:list-item text:style-override="id1-3-2-1-1-17-1">
                <text:number>1.</text:number>
                <text:p text:style-name="al">Stuur een e-mail met een korte uitleg van de activiteit/ evenement naar <text:a xlink:href="mailto:jongenonbegrensdbaarle@abg.nl" xlink:type="simple">jongenonbegrensdbaarle@abg.nl</text:a>.</text:p>
              </text:list-item>
              <text:list-item text:style-override="id1-3-2-1-1-17-2">
                <text:number>2.</text:number>
                <text:p text:style-name="al">Je ontvangt vervolgens een aanvraagformulier.</text:p>
              </text:list-item>
              <text:list-item text:style-override="id1-3-2-1-1-17-3">
                <text:number>3.</text:number>
                <text:p text:style-name="al">Vraag de subsidie minimaal twee maanden vóór de start van de activiteit aan.</text:p>
              </text:list-item>
              <text:list-item text:style-override="id1-3-2-1-1-17-4">
                <text:number>4.</text:number>
                <text:p text:style-name="al">De aanvraag wordt binnen twee weken behandeld. Voor projecten met kosten tussen 2.500 en 10.000 euro wordt de aanvraag binnen zes weken behandeld.</text:p>
                <text:p text:style-name="al"/>
              </text:list-item>
            </text:list>
            <text:p text:style-name="al">Aldus vastgesteld door burgemeester en wethouders van Baarle-Nassau op 6 oktober 2020,</text:p>
            <text:p text:style-name="al"/>
            <text:p text:style-name="al">Het college van burgemeester en wethouders van Baarle-Nassau,</text:p>
            <text:p text:style-name="al">secretaris, burgemeester,</text:p>
            <text:p text:style-name="al">M. Tromp, M.H.M.R. de Hoon - Veelenturf</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62035</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35</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35</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aarle-Nassau</meta:user-defined>
    <meta:user-defined meta:name="OVERHEID.Informatietype/DC.type">officiële publicatie</meta:user-defined>
    <meta:user-defined meta:name="OVERHEIDgvop.Informatietype/DC.type">Overige besluiten van algemene strekk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meta:user-defined meta:name="DC.source">Onbekend</meta:user-defined>
    <dc:language>nl</dc:language>
    <meta:user-defined meta:name="OVERHEID.Gemeente/DC.spatial">Baarle-Nassau</meta:user-defined>
    <meta:user-defined meta:name="OVERHEID.EPSG28992/DC.spatial">123255 383910</meta:user-defined>
    <meta:user-defined meta:name="DC.title">Subsidieregeling ‘Jong en Onbegrensd Baarle’</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0-10-12</meta:user-defined>
    <meta:user-defined meta:name="DCTERMS.W3CDTF/OVERHEIDop.jaargang">2020</meta:user-defined>
    <meta:user-defined meta:name="OVERHEIDop.publicationIssue">262035</meta:user-defined>
    <meta:user-defined meta:name="OVERHEIDop.GmbID/DC.identifier">gmb-2020-262035</meta:user-defined>
    <meta:user-defined meta:name="OVERHEIDop.versieInformatie"/>
  </office:meta>
</office:document-meta>
</file>