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0-07164, verlenen van diensten voor 75 jaar VN, door het plaatsen van 4 objecten op 16 oktober t/m 30 november 2020, verzonden 6 okto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2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3 489037.87</meta:user-defined>
    <meta:user-defined meta:name="DC.title">Haarlem, verleende tijdelijke standplaatsvergunning Stationsplein, 2020-07164, verlenen van diensten voor 75 jaar VN, door het plaatsen van 4 objecten op 16 oktober t/m 30 november 2020, verzonden 6 oktober 2020</meta:user-defined>
    <meta:user-defined meta:name="OVERHEID.PostcodeHuisnummer/OVERHEIDop.postcodeHuisnummer">2011LL 56</meta:user-defined>
    <meta:user-defined meta:name="OVERHEIDop.straatnaam">Stationsplein</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029</meta:user-defined>
    <meta:user-defined meta:name="OVERHEIDop.GmbID/DC.identifier">gmb-2020-262029</meta:user-defined>
    <meta:user-defined meta:name="OVERHEIDop.versieInformatie"/>
  </office:meta>
</office:document-meta>
</file>