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, Kloppenbergweg 13, 6245 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resten van asbesthoudend dakbeschot op het perceel <text:span text:style-name="nadrukvet">Kloppenbergweg 13, 6245 LA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2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02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2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380</meta:user-defined>
    <meta:user-defined meta:name="DCTERMS.abstract">het verwijderen van resten van asbesthoudend dakbeschot</meta:user-defined>
    <dc:language>nl</dc:language>
    <meta:user-defined meta:name="OVERHEID.EPSG28992/DC.spatial">177652 311712</meta:user-defined>
    <meta:user-defined meta:name="DC.title">Sloopmelding verwijderen asbest, Kloppenbergweg 13, 6245 LA Eijsden</meta:user-defined>
    <meta:user-defined meta:name="OVERHEID.PostcodeHuisnummer/OVERHEIDop.postcodeHuisnummer">6245LA 13</meta:user-defined>
    <meta:user-defined meta:name="OVERHEIDop.straatnaam">Kloppenbergweg</meta:user-defined>
    <meta:user-defined meta:name="OVERHEIDop.woonplaats">Eijs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20</meta:user-defined>
    <meta:user-defined meta:name="OVERHEIDop.GmbID/DC.identifier">gmb-2020-262020</meta:user-defined>
    <meta:user-defined meta:name="OVERHEIDop.versieInformatie"/>
  </office:meta>
</office:document-meta>
</file>