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wijziging leidinggevende exploitatievergunning - Vue Cinemas BV - Appeldijk 5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ppeldijk 59, 4201 AG</text:span> (verzonden 7/10 ’20) </text:p>
            <text:p text:style-name="common-al">Wijziging leidinggevende exploitatievergunning Vue Cinemas BV, Appeldijk 59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200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708.3 426730.6</meta:user-defined>
    <meta:user-defined meta:name="DC.title">Gemeente Gorinchem - verlening APV-vergunning - wijziging leidinggevende exploitatievergunning - Vue Cinemas BV - Appeldijk 59, Gorinchem</meta:user-defined>
    <meta:user-defined meta:name="OVERHEID.PostcodeHuisnummer/OVERHEIDop.postcodeHuisnummer">4201AG 59</meta:user-defined>
    <meta:user-defined meta:name="OVERHEIDop.straatnaam">Appeldijk</meta:user-defined>
    <meta:user-defined meta:name="OVERHEIDop.woonplaats">Gor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09</meta:user-defined>
    <meta:user-defined meta:name="OVERHEIDop.GmbID/DC.identifier">gmb-2020-262009</meta:user-defined>
    <meta:user-defined meta:name="OVERHEIDop.versieInformatie"/>
  </office:meta>
</office:document-meta>
</file>