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dakkapellen in het voor- en achtergeveldakvlak - Anna Roemers-Visscherpad 3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nna Roemers-Visscherpad 30, 4207 JD</text:span> (verzonden 7/10 '20) </text:p>
            <text:p text:style-name="common-al">het plaatsen van dakkapellen in het voor- en achtergeveldakvlak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200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101.2 427232.2</meta:user-defined>
    <meta:user-defined meta:name="DC.title">Gemeente Gorinchem - verlening omgevingsvergunning - plaatsen van dakkapellen in het voor- en achtergeveldakvlak - Anna Roemers-Visscherpad 30, Gorinchem</meta:user-defined>
    <meta:user-defined meta:name="OVERHEID.PostcodeHuisnummer/OVERHEIDop.postcodeHuisnummer">4207JD 30</meta:user-defined>
    <meta:user-defined meta:name="OVERHEIDop.straatnaam">Anna Roemers-Visscherpad</meta:user-defined>
    <meta:user-defined meta:name="OVERHEIDop.woonplaats">Gor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06</meta:user-defined>
    <meta:user-defined meta:name="OVERHEIDop.GmbID/DC.identifier">gmb-2020-262006</meta:user-defined>
    <meta:user-defined meta:name="OVERHEIDop.versieInformatie"/>
  </office:meta>
</office:document-meta>
</file>