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Rectificatie ingekomen aanvraag, diverse locaties in Vriezenveen,  standplaats voor oliebollenverkoop op 31-12-2020, ontvangen 7-10-2020, zaaknummer 1700ESUITE44094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Vriezenveen</text:p>
            <text:p text:style-name="common-al">Wat? standplaats voor oliebolleverkoop op 31-12-2020</text:p>
            <text:p text:style-name="common-al">Wanneer: op 31-12-202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20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tandplaats voor oliebolleverkoop op 31-12-2020</meta:user-defined>
    <dc:language>nl</dc:language>
    <meta:user-defined meta:name="OVERHEID.EPSG28992/DC.spatial">238877.88341638 492029.559317558</meta:user-defined>
    <meta:user-defined meta:name="DC.title">Gemeente Twenterand - Rectificatie ingekomen aanvraag, diverse locaties in Vriezenveen,  standplaats voor oliebollenverkoop op 31-12-2020, ontvangen 7-10-2020, zaaknummer 1700ESUITE440942020</meta:user-defined>
    <meta:user-defined meta:name="OVERHEID.PostcodeHuisnummer/OVERHEIDop.postcodeHuisnummer">7671XZ 74</meta:user-defined>
    <meta:user-defined meta:name="OVERHEIDop.straatnaam">Krijgerstraat</meta:user-defined>
    <meta:user-defined meta:name="OVERHEIDop.woonplaats">Vriezenveen</meta:user-defined>
    <meta:user-defined meta:name="DCTERMS.W3CDTF/DCTERMS.available">2020-10-14</meta:user-defined>
    <meta:user-defined meta:name="DCTERMS.W3CDTF/OVERHEIDop.jaargang">2020</meta:user-defined>
    <meta:user-defined meta:name="OVERHEIDop.publicationIssue">262005</meta:user-defined>
    <meta:user-defined meta:name="OVERHEIDop.GmbID/DC.identifier">gmb-2020-262005</meta:user-defined>
    <meta:user-defined meta:name="OVERHEIDop.versieInformatie"/>
  </office:meta>
</office:document-meta>
</file>