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gevelreclame en vlaggenmasten - Papland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Papland 6, 4206 CL</text:span> (verzonden 2/10 '20)</text:p>
            <text:p text:style-name="common-al"> het plaatsen van gevelreclame en vlaggenmasten, activiteit bouwen en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200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425.2 428969.2</meta:user-defined>
    <meta:user-defined meta:name="DC.title">Gemeente Gorinchem - verlening omgevingsvergunning - plaatsen van gevelreclame en vlaggenmasten - Papland 6, Gorinchem</meta:user-defined>
    <meta:user-defined meta:name="OVERHEID.PostcodeHuisnummer/OVERHEIDop.postcodeHuisnummer">4206CL 6</meta:user-defined>
    <meta:user-defined meta:name="OVERHEIDop.straatnaam">Papland</meta:user-defined>
    <meta:user-defined meta:name="OVERHEIDop.woonplaats">Gor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04</meta:user-defined>
    <meta:user-defined meta:name="OVERHEIDop.GmbID/DC.identifier">gmb-2020-262004</meta:user-defined>
    <meta:user-defined meta:name="OVERHEIDop.versieInformatie"/>
  </office:meta>
</office:document-meta>
</file>