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met afwijking van het bestemmingsplan, Weverstraat 17 in Hunsel-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text:span>De gemeente Leudal heeft een aanvraag omgevingsvergunning ontvangen als bedoeld in de Wet algemene bepalingen omgevingsrecht (Wabo) voor het bouwen van een opslagloods aan de Weverstraat 17 in Hunsel.</text:p>
            <text:p text:style-name="common-al">
            <text:span text:style-name="nadrukvet">Bestemmingsplan</text:span>Deze activiteit bouwen is niet geheel in overeenstemming met de regels van het ter plaatse geldende bestemmingsplan “Reparatie- en Veegplan Buitengebied Leudal 2016”, omdat het produceren van voer voor legkippen, die gehouden worden aan de Weverstraat 17 en 2 andere locaties van initiatiefnemer niet is toegestaan. De 2 andere locaties zijn Kapittelstraat 1 in Ell en Venderstraat 5 in Haler.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p text:style-name="common-al">
            <text:span text:style-name="nadrukvet">Ter inzagelegging</text:span>Het ontwerpbesluit en de daarbij behorende stukken liggen met ingang van donderdag 15 oktober 2020 tot en met woensdag 25 november 2020 voor een ieder ter inzage bij de publieksbalie van het gemeentehuis, Leudalplein 1 te Heythuysen, gedurende de openingstijden van de receptie.</text:p>
            <text:p text:style-name="common-al">
            <text:span text:style-name="nadrukvet">Raadpleging</text:span> Het ontwerpbestemmingsplan is digitaal te raadplegen op de landelijke website voor <text:a xlink:href="https://www.ruimtelijkeplannen.nl/" xlink:type="simple">ruimtelijke plannen</text:a> via de hyperlink <text:a xlink:href="http://www.ruimtelijkeplannen.nl/?planidn=NL.IMRO.1640.OV20HuWeverstr17ea-ON01" xlink:type="simple">NL.IMRO.1640.OV20HuWeverstr17ea-ON01</text:a> (= planidentificatienummer). De bronbestanden zijn beschikbaar via de hyperlink <text:a xlink:href="http://leudal.gemeentedocumenten.nl/Publicatie/NL.IMRO.1640.OV20HuWeverstraat17ea-ON01" xlink:type="simple">Bronbestanden OV20 - Weverstraat 17, Hunsel</text:a>.</text:p>
            <text:p text:style-name="common-al">
            <text:span text:style-name="nadrukvet">Zienswijze</text:span>Gedurende de genoemde termijn van terinzagelegging kan een ieder schriftelijk dan wel mondeling zienswijzen omtrent de ontwerp-omgevingsvergunning naar voren brengen bij het college van burgemeester en wethouders van Leudal, Postbus 3008, 6093 ZG Heythuysen. Degene die mondeling een zienswijze wil indienen, kan dat doen na het maken van een telefonische afspraak via het Burgerbedrijvenplein(0475) 859000. Eventueel beroep tegen het uiteindelijke definitieve besluit kan alleen worden ingediend als de indiener ook een zienswijze heeft ingebracht tegen het ontwerpbesluit 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200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0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0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dc:language>nl</dc:language>
    <meta:user-defined meta:name="OVERHEID.EPSG28992/DC.spatial">184367.4 356988.7</meta:user-defined>
    <meta:user-defined meta:name="DC.title">Voornemen verlenen omgevingsvergunning met afwijking van het bestemmingsplan, Weverstraat 17 in Hunsel-Gemeente Leudal</meta:user-defined>
    <meta:user-defined meta:name="OVERHEID.PostcodeHuisnummer/OVERHEIDop.postcodeHuisnummer">6013RA 17</meta:user-defined>
    <meta:user-defined meta:name="OVERHEIDop.straatnaam">Weverstraat</meta:user-defined>
    <meta:user-defined meta:name="OVERHEIDop.woonplaats">Hunsel</meta:user-defined>
    <meta:user-defined meta:name="DCTERMS.W3CDTF/DCTERMS.available">2020-10-14</meta:user-defined>
    <meta:user-defined meta:name="DCTERMS.W3CDTF/OVERHEIDop.jaargang">2020</meta:user-defined>
    <meta:user-defined meta:name="OVERHEIDop.publicationIssue">262000</meta:user-defined>
    <meta:user-defined meta:name="OVERHEIDop.GmbID/DC.identifier">gmb-2020-262000</meta:user-defined>
    <meta:user-defined meta:name="OVERHEIDop.versieInformatie"/>
  </office:meta>
</office:document-meta>
</file>