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pinne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Vergunning APV voor verzoek bouwplaatsinrichting tbv renovatie werkzaamheden 2 woontorens Spinnewiel op locatie Spinnewiel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012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199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9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85 487686</meta:user-defined>
    <meta:user-defined meta:name="DC.title">Kennisgeving besluit op aanvraag Vergunning APV Spinnewiel</meta:user-defined>
    <meta:user-defined meta:name="OVERHEID.PostcodeHuisnummer/OVERHEIDop.postcodeHuisnummer">7641LZ 10</meta:user-defined>
    <meta:user-defined meta:name="OVERHEIDop.straatnaam">Spinnewiel</meta:user-defined>
    <meta:user-defined meta:name="OVERHEIDop.woonplaats">Wier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96</meta:user-defined>
    <meta:user-defined meta:name="OVERHEIDop.GmbID/DC.identifier">gmb-2020-261996</meta:user-defined>
    <meta:user-defined meta:name="OVERHEIDop.versieInformatie"/>
  </office:meta>
</office:document-meta>
</file>