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bouwen van een aanbouw - Menno ter Braakplein 1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text:span text:style-name="nadrukvet"/></text:p>
            <text:p text:style-name="common-al">
            <text:span text:style-name="nadrukvet">Menno ter Braakplein 14, 4207 PP</text:span> (verzonden 2/10 '20)</text:p>
            <text:p text:style-name="common-al"> het bouwen van een aanbouw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199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578.1 427881.1</meta:user-defined>
    <meta:user-defined meta:name="DC.title">Gemeente Gorinchem - besluit omgevingsvergunningsvrij project - bouwen van een aanbouw - Menno ter Braakplein 14, Gorinchem</meta:user-defined>
    <meta:user-defined meta:name="OVERHEID.PostcodeHuisnummer/OVERHEIDop.postcodeHuisnummer">4207PP 14</meta:user-defined>
    <meta:user-defined meta:name="OVERHEIDop.straatnaam">Menno ter Braakplein</meta:user-defined>
    <meta:user-defined meta:name="OVERHEIDop.woonplaats">Gor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992</meta:user-defined>
    <meta:user-defined meta:name="OVERHEIDop.GmbID/DC.identifier">gmb-2020-261992</meta:user-defined>
    <meta:user-defined meta:name="OVERHEIDop.versieInformatie"/>
  </office:meta>
</office:document-meta>
</file>