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G. 1095 Meeden, Verleende omgevingsvergunning (reguliere procedure) Z2019-00011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ocatie kadastraal bekend gemeente Meeden, sectie G, nummer 1095, voor het vellen van diverse  bomen, 29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9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223 573553</meta:user-defined>
    <meta:user-defined meta:name="DC.title">Perceel G. 1095 Meeden, Verleende omgevingsvergunning (reguliere procedure) Z2019-00011600</meta:user-defined>
    <meta:user-defined meta:name="OVERHEID.PostcodeHuisnummer/OVERHEIDop.postcodeHuisnummer">9651BW 19</meta:user-defined>
    <meta:user-defined meta:name="OVERHEIDop.straatnaam">Tussen Baide Meulens</meta:user-defined>
    <meta:user-defined meta:name="OVERHEIDop.woonplaats">Meeden</meta:user-defined>
    <meta:user-defined meta:name="DCTERMS.W3CDTF/DCTERMS.available">2020-01-31</meta:user-defined>
    <meta:user-defined meta:name="DCTERMS.W3CDTF/OVERHEIDop.jaargang">2020</meta:user-defined>
    <meta:user-defined meta:name="OVERHEIDop.publicationIssue">26199</meta:user-defined>
    <meta:user-defined meta:name="OVERHEIDop.GmbID/DC.identifier">gmb-2020-26199</meta:user-defined>
    <meta:user-defined meta:name="OVERHEIDop.versieInformatie"/>
  </office:meta>
</office:document-meta>
</file>