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straat 53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plaatsen van 2 airco's op locatie Grimbergstraat 53 in Hengelo. De aanvraag is geregistreerd onder zaaknummer O-2020-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9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6.3 477513.6</meta:user-defined>
    <meta:user-defined meta:name="DC.title">Kennisgeving ontvangst aanvraag omgevingsvergunning Grimbergstraat 53 in Hengelo</meta:user-defined>
    <meta:user-defined meta:name="OVERHEID.PostcodeHuisnummer/OVERHEIDop.postcodeHuisnummer">7557JS 53</meta:user-defined>
    <meta:user-defined meta:name="OVERHEIDop.straatnaam">Grimberg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1989</meta:user-defined>
    <meta:user-defined meta:name="OVERHEIDop.GmbID/DC.identifier">gmb-2020-261989</meta:user-defined>
    <meta:user-defined meta:name="OVERHEIDop.versieInformatie"/>
  </office:meta>
</office:document-meta>
</file>