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standplaatsvergunning - plaatsen van een kraampje Bakkerij van der Grijn - 31 december 2020 - Arkelstraat 61,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Arkelstraat 61, 4201 KB</text:span> (ingekomen 2/10 ’20) </text:p>
            <text:p text:style-name="common-al">Standplaatsvergunning voor plaatsen van een kraampje op de Arkelstraat 61 (vóór Aziatisch restaurant de Mandarijn) door Bakkerij van der Grijn op 31 december 2020</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1987</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87</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87</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609 427089</meta:user-defined>
    <meta:user-defined meta:name="DC.title">Gemeente Gorinchem - aanvraag APV-vergunning - standplaatsvergunning - plaatsen van een kraampje Bakkerij van der Grijn - 31 december 2020 - Arkelstraat 61, Gorinchem</meta:user-defined>
    <meta:user-defined meta:name="OVERHEID.PostcodeHuisnummer/OVERHEIDop.postcodeHuisnummer">4201KB 61</meta:user-defined>
    <meta:user-defined meta:name="OVERHEIDop.straatnaam">Arkelstraat</meta:user-defined>
    <meta:user-defined meta:name="OVERHEIDop.woonplaats">Gorinchem</meta:user-defined>
    <meta:user-defined meta:name="DCTERMS.W3CDTF/DCTERMS.available">2020-10-13</meta:user-defined>
    <meta:user-defined meta:name="DCTERMS.W3CDTF/OVERHEIDop.jaargang">2020</meta:user-defined>
    <meta:user-defined meta:name="OVERHEIDop.publicationIssue">261987</meta:user-defined>
    <meta:user-defined meta:name="OVERHEIDop.GmbID/DC.identifier">gmb-2020-261987</meta:user-defined>
    <meta:user-defined meta:name="OVERHEIDop.versieInformatie"/>
  </office:meta>
</office:document-meta>
</file>