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milieueffectrapport voor het bestemmingsplan ‘Rhijnbeek’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hebben, op basis van een geactualiseerde mer-aanmeldnotitie, opnieuw besloten geen milieueffectrapport op te stellen voor het bestemmingsplan <text:span text:style-name="nadrukvet">‘Rhijnbeek</text:span><text:span text:style-name="nadrukvet">’ (Almelo)</text:span>’. De Rhijnbeeklocatie wordt aan de noordzijde omsloten door de Frederik van Eedenstraat, aan de oostzijde door de Bornerbroeksestraat, aan de zuidzijde door de Nijreessingel en aan de westzijde door de H.R. Holstlaan.</text:p>
            <text:p text:style-name="common-al">Uit de aanmeldnotitie blijkt dat er met het plan geen belangrijke nadelige gevolgen voor het milieu zijn te verwachten.</text:p>
            <text:p text:style-name="common-al">Met ingang van 14 oktober 2020 tot en met 25 november 2020 ligt dit besluit en de bijbehorende aanmeldnotitie ter inzage bij het Klantencontactcentrum (KCC), Haven Zuidzijde 30 te Almelo. Via www.almelo.nl kunt u een afspraak maken om deze in te zien; </text:p>
            <text:p text:style-name="last-al">Er kan geen bezwaar of beroep ingediend worden tegen het besluit om geen milieueffectrapport op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198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8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8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Almelo</meta:user-defined>
    <meta:user-defined meta:name="OVERHEID.Informatietype/DC.type">officiële publicatie</meta:user-defined>
    <meta:user-defined meta:name="OVERHEIDgvop.Informatietype/DC.type">Plannen | overi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source">N.v.t.</meta:user-defined>
    <dc:language>nl</dc:language>
    <meta:user-defined meta:name="OVERHEID.Gemeente/DC.spatial">Almelo</meta:user-defined>
    <meta:user-defined meta:name="OVERHEID.EPSG28992/DC.spatial">241661.829 484241.733</meta:user-defined>
    <meta:user-defined meta:name="DC.title">Geen milieueffectrapport voor het bestemmingsplan ‘Rhijnbeek’ (Almelo)</meta:user-defined>
    <meta:user-defined meta:name="OVERHEID.PostcodeHuisnummer/OVERHEIDop.postcodeHuisnummer">7609PG 344</meta:user-defined>
    <meta:user-defined meta:name="OVERHEIDop.straatnaam">Bornerbroeksestraat</meta:user-defined>
    <meta:user-defined meta:name="OVERHEIDop.woonplaats">Almelo</meta:user-defined>
    <meta:user-defined meta:name="DCTERMS.W3CDTF/DCTERMS.available">2020-10-13</meta:user-defined>
    <meta:user-defined meta:name="DCTERMS.W3CDTF/OVERHEIDop.jaargang">2020</meta:user-defined>
    <meta:user-defined meta:name="OVERHEIDop.publicationIssue">261986</meta:user-defined>
    <meta:user-defined meta:name="OVERHEIDop.GmbID/DC.identifier">gmb-2020-261986</meta:user-defined>
    <meta:user-defined meta:name="OVERHEIDop.versieInformatie"/>
  </office:meta>
</office:document-meta>
</file>